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0000000E7E12E307B8594F8F2.png" manifest:media-type="image/png"/>
  <manifest:file-entry manifest:full-path="Pictures/10000000000000D7000000A77FFCC0B00E37764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Comic Sans MS" fo:font-size="12pt" style:font-size-asian="12pt" style:font-name-complex="Times New Roman1" style:font-size-complex="12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-color="#2a6099"/>
      <style:paragraph-properties fo:text-align="center"/>
    </style:style>
    <style:style style:name="P6" style:family="paragraph">
      <style:text-properties style:font-name="Comic Sans MS"/>
    </style:style>
    <style:style style:name="P7" style:family="paragraph">
      <loext:graphic-properties draw:fill="none" draw:fill-color="#ffffff"/>
      <style:paragraph-properties fo:text-align="center"/>
      <style:text-properties style:font-name="Comic Sans MS"/>
    </style:style>
    <style:style style:name="P8" style:family="paragraph">
      <loext:graphic-properties draw:fill="none" draw:fill-color="#ffffff"/>
      <style:paragraph-properties fo:text-align="center"/>
      <style:text-properties style:font-name="Comic Sans MS" fo:font-size="12pt"/>
    </style:style>
    <style:style style:name="P9" style:family="paragraph">
      <loext:graphic-properties draw:fill="solid" draw:fill-color="#ffffff"/>
    </style:style>
    <style:style style:name="P10" style:family="paragraph">
      <style:paragraph-properties fo:text-align="center"/>
      <style:text-properties fo:font-size="12pt"/>
    </style:style>
    <style:style style:name="T1" style:family="text">
      <style:text-properties style:font-name="Comic Sans MS"/>
    </style:style>
    <style:style style:name="T2" style:family="text">
      <style:text-properties style:text-position="33% 58%" style:font-name="Comic Sans MS"/>
    </style:style>
    <style:style style:name="T3" style:family="text">
      <style:text-properties style:text-position="0% 100%" style:font-name="Comic Sans MS"/>
    </style:style>
    <style:style style:name="T4" style:family="text">
      <style:text-properties style:text-position="0% 100%" style:font-name="Comic Sans MS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2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3465a4" draw:fill-color="#2a60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497cm" fo:min-width="34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ffff" draw:textarea-horizontal-align="justify" draw:textarea-vertical-align="middle" draw:auto-grow-height="false" fo:min-height="4.316cm" fo:min-width="4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ext:p text:style-name="P2"><draw:line text:anchor-type="paragraph" draw:z-index="5" draw:style-name="gr2" draw:text-style-name="P5" svg:x1="15.737cm" svg:y1="-2.72cm" svg:x2="15.785cm" svg:y2="0.668cm"><text:p/></draw:line></text:p>
      <text:p text:style-name="P1"><draw:line text:anchor-type="paragraph" draw:z-index="3" draw:style-name="gr2" draw:text-style-name="P5" svg:x1="-0.854cm" svg:y1="0.078cm" svg:x2="15.732cm" svg:y2="0.078cm"><text:p/></draw:line><draw:line text:anchor-type="paragraph" draw:z-index="4" draw:style-name="gr2" draw:text-style-name="P5" svg:x1="-0.854cm" svg:y1="0.078cm" svg:x2="15.732cm" svg:y2="0.078cm"><text:p/></draw:line></text:p>
      <text:p text:style-name="P1"><draw:custom-shape text:anchor-type="paragraph" draw:z-index="6" draw:name="Forme1" draw:style-name="gr3" draw:text-style-name="P6" svg:width="39.688cm" svg:height="0.992cm" svg:x="0.231cm" svg:y="21.528cm"><text:p><text:span text:style-name="T1"><text:s text:c="2"/></text:span><text:span text:style-name="T1">Préhistoire</text:span><text:span text:style-name="T1"><text:tab/></text:span><text:span text:style-name="T1"><text:tab/></text:span><text:span text:style-name="T1"><text:tab/></text:span><text:span text:style-name="T1"><text:tab/></text:span><text:span text:style-name="T1">Antiquité</text:span><text:span text:style-name="T1"><text:tab/></text:span><text:span text:style-name="T1"><text:tab/></text:span><text:span text:style-name="T1"><text:tab/></text:span><text:span text:style-name="T1">Moyen âge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emps modernes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Époque contemporaine</text:span></text:p><draw:enhanced-geometry svg:viewBox="0 0 21600 21600" draw:text-areas="0 ?f0 ?f5 ?f2" draw:type="right-arrow" draw:modifiers="20915.5504199813 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7" draw:name="Forme2" draw:style-name="gr4" draw:text-style-name="P7" svg:width="2.488cm" svg:height="1.184cm" svg:x="4.625cm" svg:y="22.717cm"><draw:text-box><text:p text:style-name="P3"><text:span text:style-name="T1">4</text:span><text:span text:style-name="T2">è</text:span><text:span text:style-name="T3"> millénaire</text:span></text:p><text:p text:style-name="P3"><text:span text:style-name="T3">avant J.C.</text:span></text:p></draw:text-box></draw:frame><draw:frame text:anchor-type="paragraph" draw:z-index="8" draw:name="Forme2" draw:style-name="gr5" draw:text-style-name="P7" svg:width="2.488cm" svg:height="0.847cm" svg:x="9.096cm" svg:y="22.664cm"><draw:text-box><text:p text:style-name="P3"><text:span text:style-name="T1">4</text:span><text:span text:style-name="T3">76</text:span></text:p></draw:text-box></draw:frame><draw:frame text:anchor-type="paragraph" draw:z-index="9" draw:name="Forme2" draw:style-name="gr5" draw:text-style-name="P8" svg:width="2.488cm" svg:height="0.847cm" svg:x="13.065cm" svg:y="22.664cm"><draw:text-box><text:p text:style-name="P3"><text:span text:style-name="T4">1500</text:span></text:p></draw:text-box></draw:frame><draw:frame text:anchor-type="paragraph" draw:z-index="10" draw:name="Forme2" draw:style-name="gr5" draw:text-style-name="P7" svg:width="2.488cm" svg:height="0.847cm" svg:x="20.235cm" svg:y="22.664cm"><draw:text-box><text:p text:style-name="P3"><text:span text:style-name="T3">1853</text:span></text:p></draw:text-box></draw:frame><draw:frame text:anchor-type="paragraph" draw:z-index="11" draw:name="Forme2" draw:style-name="gr5" draw:text-style-name="P7" svg:width="2.488cm" svg:height="0.847cm" svg:x="22.061cm" svg:y="22.664cm"><draw:text-box><text:p text:style-name="P3"><text:span text:style-name="T3">1879</text:span></text:p></draw:text-box></draw:frame><draw:frame text:anchor-type="paragraph" draw:z-index="12" draw:name="Forme2" draw:style-name="gr5" draw:text-style-name="P7" svg:width="2.488cm" svg:height="0.847cm" svg:x="23.94cm" svg:y="22.664cm"><draw:text-box><text:p text:style-name="P3"><text:span text:style-name="T3">1910</text:span></text:p></draw:text-box></draw:frame><draw:frame text:anchor-type="paragraph" draw:z-index="13" draw:name="Forme2" draw:style-name="gr5" draw:text-style-name="P7" svg:width="2.488cm" svg:height="0.847cm" svg:x="31.004cm" svg:y="22.664cm"><draw:text-box><text:p text:style-name="P3"><text:span text:style-name="T3">1980</text:span></text:p></draw:text-box></draw:frame><draw:frame text:anchor-type="paragraph" draw:z-index="14" draw:name="Forme2" draw:style-name="gr5" draw:text-style-name="P7" svg:width="2.488cm" svg:height="0.847cm" svg:x="33.491cm" svg:y="22.664cm"><draw:text-box><text:p text:style-name="P3"><text:span text:style-name="T3">2005</text:span></text:p></draw:text-box></draw:frame><draw:frame text:anchor-type="paragraph" draw:z-index="15" draw:name="Forme2" draw:style-name="gr5" draw:text-style-name="P7" svg:width="2.488cm" svg:height="0.847cm" svg:x="27.591cm" svg:y="22.664cm"><draw:text-box><text:p text:style-name="P3"><text:span text:style-name="T3">1959</text:span></text:p></draw:text-box></draw:frame><draw:frame text:anchor-type="paragraph" draw:z-index="16" draw:name="Forme2" draw:style-name="gr5" draw:text-style-name="P7" svg:width="2.488cm" svg:height="0.847cm" svg:x="18.225cm" svg:y="22.664cm"><draw:text-box><text:p text:style-name="P3"><text:span text:style-name="T3">1810</text:span></text:p></draw:text-box></draw:frame><draw:line text:anchor-type="paragraph" draw:z-index="18" draw:name="Forme3" draw:style-name="gr6" draw:text-style-name="P3" svg:x1="2.551cm" svg:y1="21.529cm" svg:x2="2.551cm" svg:y2="5.359cm"><text:p/></draw:line><draw:custom-shape text:anchor-type="paragraph" draw:z-index="19" draw:name="Forme4" draw:style-name="gr7" draw:text-style-name="P9" svg:width="4.539cm" svg:height="4.317cm" svg:x="-0.095cm" svg:y="1.042cm"><text:p/><draw:enhanced-geometry svg:viewBox="0 0 21600 21600" draw:type="rectangle" draw:enhanced-path="M 0 0 L 21600 0 21600 21600 0 21600 0 0 Z N"/></draw:custom-shape><draw:line text:anchor-type="paragraph" draw:z-index="20" draw:name="Forme5" draw:style-name="gr6" draw:text-style-name="P3" svg:x1="5.648cm" svg:y1="21.529cm" svg:x2="5.648cm" svg:y2="10.425cm"><text:p/></draw:line><draw:line text:anchor-type="paragraph" draw:z-index="21" draw:name="Forme5" draw:style-name="gr6" draw:text-style-name="P3" svg:x1="8.35cm" svg:y1="21.529cm" svg:x2="8.35cm" svg:y2="12.226cm"><text:p/></draw:line><draw:line text:anchor-type="paragraph" draw:z-index="22" draw:name="Forme5" draw:style-name="gr6" draw:text-style-name="P10" svg:x1="12.612cm" svg:y1="21.528cm" svg:x2="12.612cm" svg:y2="2.148cm"><text:p/></draw:line><draw:line text:anchor-type="paragraph" draw:z-index="23" draw:name="Forme5" draw:style-name="gr6" draw:text-style-name="P3" svg:x1="17.47cm" svg:y1="21.528cm" svg:x2="17.47cm" svg:y2="5.921cm"><text:p/></draw:line><draw:line text:anchor-type="paragraph" draw:z-index="24" draw:name="Forme5" draw:style-name="gr6" draw:text-style-name="P3" svg:x1="19.44cm" svg:y1="21.529cm" svg:x2="19.44cm" svg:y2="4.701cm"><text:p/></draw:line><draw:line text:anchor-type="paragraph" draw:z-index="25" draw:name="Forme5" draw:style-name="gr6" draw:text-style-name="P3" svg:x1="21.523cm" svg:y1="21.528cm" svg:x2="21.523cm" svg:y2="2.824cm"><text:p/></draw:line><draw:line text:anchor-type="paragraph" draw:z-index="26" draw:name="Forme5" draw:style-name="gr6" draw:text-style-name="P3" svg:x1="23.38cm" svg:y1="21.528cm" svg:x2="23.38cm" svg:y2="5.921cm"><text:p/></draw:line><draw:line text:anchor-type="paragraph" draw:z-index="27" draw:name="Forme5" draw:style-name="gr6" draw:text-style-name="P3" svg:x1="25.294cm" svg:y1="21.528cm" svg:x2="25.294cm" svg:y2="14.37cm"><text:p/></draw:line><draw:line text:anchor-type="paragraph" draw:z-index="28" draw:name="Forme5" draw:style-name="gr6" draw:text-style-name="P3" svg:x1="28.783cm" svg:y1="21.528cm" svg:x2="28.783cm" svg:y2="18.651cm"><text:p/></draw:line><draw:line text:anchor-type="paragraph" draw:z-index="29" draw:name="Forme5" draw:style-name="gr6" draw:text-style-name="P3" svg:x1="32.219cm" svg:y1="21.528cm" svg:x2="32.219cm" svg:y2="5.921cm"><text:p/></draw:line><draw:line text:anchor-type="paragraph" draw:z-index="30" draw:name="Forme5" draw:style-name="gr6" draw:text-style-name="P3" svg:x1="34.92cm" svg:y1="21.528cm" svg:x2="34.92cm" svg:y2="12.638cm"><text:p/></draw:line><draw:custom-shape text:anchor-type="paragraph" draw:z-index="31" draw:name="Forme4" draw:style-name="gr7" draw:text-style-name="P9" svg:width="4.539cm" svg:height="4.317cm" svg:x="3.08cm" svg:y="6.142cm"><text:p/><draw:enhanced-geometry svg:viewBox="0 0 21600 21600" draw:type="rectangle" draw:enhanced-path="M 0 0 L 21600 0 21600 21600 0 21600 0 0 Z N"/></draw:custom-shape><draw:custom-shape text:anchor-type="paragraph" draw:z-index="32" draw:name="Forme4" draw:style-name="gr7" draw:text-style-name="P9" svg:width="4.539cm" svg:height="4.317cm" svg:x="7.216cm" svg:y="10.857cm"><text:p/><draw:enhanced-geometry svg:viewBox="0 0 21600 21600" draw:type="rectangle" draw:enhanced-path="M 0 0 L 21600 0 21600 21600 0 21600 0 0 Z N"/></draw:custom-shape><draw:custom-shape text:anchor-type="paragraph" draw:z-index="33" draw:name="Forme4" draw:style-name="gr7" draw:text-style-name="P9" svg:width="4.539cm" svg:height="4.317cm" svg:x="8.708cm" svg:y="0.85cm"><text:p/><draw:enhanced-geometry svg:viewBox="0 0 21600 21600" draw:type="rectangle" draw:enhanced-path="M 0 0 L 21600 0 21600 21600 0 21600 0 0 Z N"/></draw:custom-shape><draw:custom-shape text:anchor-type="paragraph" draw:z-index="34" draw:name="Forme4" draw:style-name="gr7" draw:text-style-name="P9" svg:width="4.539cm" svg:height="4.317cm" svg:x="13.326cm" svg:y="5.565cm"><text:p/><draw:enhanced-geometry svg:viewBox="0 0 21600 21600" draw:type="rectangle" draw:enhanced-path="M 0 0 L 21600 0 21600 21600 0 21600 0 0 Z N"/></draw:custom-shape><draw:custom-shape text:anchor-type="paragraph" draw:z-index="35" draw:name="Forme4" draw:style-name="gr7" draw:text-style-name="P9" svg:width="4.539cm" svg:height="4.317cm" svg:x="15.154cm" svg:y="0.466cm"><text:p/><draw:enhanced-geometry svg:viewBox="0 0 21600 21600" draw:type="rectangle" draw:enhanced-path="M 0 0 L 21600 0 21600 21600 0 21600 0 0 Z N"/></draw:custom-shape><draw:custom-shape text:anchor-type="paragraph" draw:z-index="36" draw:name="Forme4" draw:style-name="gr7" draw:text-style-name="P9" svg:width="4.539cm" svg:height="4.317cm" svg:x="20.35cm" svg:y="0.464cm"><text:p/><draw:enhanced-geometry svg:viewBox="0 0 21600 21600" draw:type="rectangle" draw:enhanced-path="M 0 0 L 21600 0 21600 21600 0 21600 0 0 Z N"/></draw:custom-shape><draw:custom-shape text:anchor-type="paragraph" draw:z-index="42" draw:name="Forme4" draw:style-name="gr7" draw:text-style-name="P9" svg:width="4.539cm" svg:height="4.317cm" svg:x="25.16cm" svg:y="0.513cm"><text:p/><draw:enhanced-geometry svg:viewBox="0 0 21600 21600" draw:type="rectangle" draw:enhanced-path="M 0 0 L 21600 0 21600 21600 0 21600 0 0 Z N"/></draw:custom-shape><draw:line text:anchor-type="paragraph" draw:z-index="37" draw:name="Forme6" draw:style-name="gr6" draw:text-style-name="P3" svg:x1="25.294cm" svg:y1="14.37cm" svg:x2="29.122cm" svg:y2="14.418cm"><text:p/></draw:line><draw:line text:anchor-type="paragraph" draw:z-index="38" draw:name="Forme7" draw:style-name="gr6" draw:text-style-name="P3" svg:x1="29.122cm" svg:y1="4.075cm" svg:x2="29.122cm" svg:y2="14.418cm"><text:p/></draw:line><draw:custom-shape text:anchor-type="paragraph" draw:z-index="39" draw:name="Forme4" draw:style-name="gr7" draw:text-style-name="P9" svg:width="4.539cm" svg:height="4.317cm" svg:x="22.033cm" svg:y="5.276cm"><text:p/><draw:enhanced-geometry svg:viewBox="0 0 21600 21600" draw:type="rectangle" draw:enhanced-path="M 0 0 L 21600 0 21600 21600 0 21600 0 0 Z N"/></draw:custom-shape><draw:custom-shape text:anchor-type="paragraph" draw:z-index="40" draw:name="Forme4" draw:style-name="gr7" draw:text-style-name="P9" svg:width="4.539cm" svg:height="4.317cm" svg:x="26.508cm" svg:y="15.09cm"><text:p/><draw:enhanced-geometry svg:viewBox="0 0 21600 21600" draw:type="rectangle" draw:enhanced-path="M 0 0 L 21600 0 21600 21600 0 21600 0 0 Z N"/></draw:custom-shape><draw:custom-shape text:anchor-type="paragraph" draw:z-index="41" draw:name="Forme4" draw:style-name="gr7" draw:text-style-name="P9" svg:width="4.539cm" svg:height="4.317cm" svg:x="29.778cm" svg:y="5.181cm"><text:p/><draw:enhanced-geometry svg:viewBox="0 0 21600 21600" draw:type="rectangle" draw:enhanced-path="M 0 0 L 21600 0 21600 21600 0 21600 0 0 Z N"/></draw:custom-shape><draw:custom-shape text:anchor-type="paragraph" draw:z-index="43" draw:name="Forme4" draw:style-name="gr7" draw:text-style-name="P9" svg:width="4.539cm" svg:height="4.317cm" svg:x="33.964cm" svg:y="11.481cm"><text:p/><draw:enhanced-geometry svg:viewBox="0 0 21600 21600" draw:type="rectangle" draw:enhanced-path="M 0 0 L 21600 0 21600 21600 0 21600 0 0 Z N"/></draw:custom-shape><draw:line text:anchor-type="paragraph" draw:z-index="45" draw:name="Forme5" draw:style-name="gr6" draw:text-style-name="P3" svg:x1="15.644cm" svg:y1="21.529cm" svg:x2="15.644cm" svg:y2="16.163cm"><text:p/></draw:line><draw:custom-shape text:anchor-type="paragraph" draw:z-index="46" draw:name="Forme4" draw:style-name="gr7" draw:text-style-name="P9" svg:width="4.539cm" svg:height="4.317cm" svg:x="12.719cm" svg:y="11.836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Normal" style:family="paragraph">
      <style:paragraph-properties fo:margin-top="0.31cm" fo:margin-bottom="0.31cm" loext:contextual-spacing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loext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7.5pt" style:font-name-asian="Courier New" style:font-family-asian="'Courier New'" style:font-family-generic-asian="swiss" style:font-pitch-asian="fixed" style:font-size-asian="17.5pt" style:font-name-complex="Courier New" style:font-family-complex="'Courier New'" style:font-family-generic-complex="swiss" style:font-pitch-complex="fixed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7.5pt" fo:font-weight="bold" style:font-name-asian="Courier New" style:font-family-asian="'Courier New'" style:font-family-generic-asian="swiss" style:font-pitch-asian="fixed" style:font-size-asian="17.5pt" style:font-weight-asian="bold" style:font-name-complex="Courier New" style:font-family-complex="'Courier New'" style:font-family-generic-complex="swiss" style:font-pitch-complex="fixed" style:font-size-complex="17.5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7.5pt" style:font-name-asian="Courier New" style:font-family-asian="'Courier New'" style:font-family-generic-asian="swiss" style:font-pitch-asian="fixed" style:font-size-asian="17.5pt" style:font-name-complex="Courier New" style:font-family-complex="'Courier New'" style:font-family-generic-complex="swiss" style:font-pitch-complex="fixed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Exe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Fort" style:family="paragraph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paragraph">
      <style:paragraph-properties style:text-autospace="none"/>
      <style:text-properties style:font-name="Courier New" fo:font-family="'Courier New'" style:font-family-generic="swiss" style:font-pitch="fixed" fo:font-size="17.5pt" style:font-name-asian="Courier New" style:font-family-asian="'Courier New'" style:font-family-generic-asian="swiss" style:font-pitch-asian="fixed" style:font-size-asian="17.5pt" style:font-name-complex="Courier New" style:font-family-complex="'Courier New'" style:font-family-generic-complex="swiss" style:font-pitch-complex="fixed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aire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style:font-name="Comic Sans MS"/>
    </style:style>
    <style:style style:name="MP4" style:family="paragraph">
      <loext:graphic-properties draw:fill="none" draw:fill-color="#ffffff"/>
      <style:paragraph-properties fo:text-align="center"/>
      <style:text-properties style:font-name="Comic Sans MS" fo:font-size="12pt"/>
    </style:style>
    <style:style style:name="MT1" style:family="text">
      <style:text-properties style:font-name="Comic Sans MS"/>
    </style:style>
    <style:style style:name="MT2" style:family="text">
      <style:text-properties style:text-position="0% 100%" style:font-name="Comic Sans MS"/>
    </style:style>
    <style:style style:name="MT3" style:family="text">
      <style:text-properties style:text-position="0% 100%" style:font-name="Comic Sans MS" fo:font-size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2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42cm" fo:page-height="29.7cm" style:num-format="1" style:print-orientation="landscape" fo:margin-top="0.577cm" fo:margin-bottom="0.533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43cm" fo:margin-left="0cm" fo:margin-right="0cm" fo:margin-bottom="1.152cm" style:dynamic-spacing="true"/>
      </style:header-style>
      <style:footer-style>
        <style:header-footer-properties svg:height="1.147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" text:anchor-type="paragraph" svg:x="0.019cm" svg:y="0.078cm" svg:width="3.6cm" svg:height="2.736cm" draw:z-index="0"><draw:image xlink:href="Pictures/1000000000000130000000E7E12E307B8594F8F2.png" xlink:type="simple" xlink:show="embed" xlink:actuate="onLoad" loext:mime-type="image/png"/></draw:frame><draw:frame draw:style-name="Mfr1" draw:name="Image2" text:anchor-type="paragraph" svg:x="11.479cm" svg:y="0.185cm" svg:width="3.119cm" svg:height="2.422cm" draw:z-index="1"><draw:image xlink:href="Pictures/10000000000000D7000000A77FFCC0B00E37764B.jpg" xlink:type="simple" xlink:show="embed" xlink:actuate="onLoad" loext:mime-type="image/jpeg"/></draw:frame><draw:frame text:anchor-type="paragraph" draw:z-index="2" draw:style-name="Mgr1" draw:text-style-name="MP2" svg:width="7.617cm" svg:height="2.262cm" svg:x="3.38cm" svg:y="0.462cm"><draw:text-box><text:p text:style-name="MP1"><text:span text:style-name="MT1">La maison pour le futur</text:span></text:p><text:p/><text:p text:style-name="MP1"><text:span text:style-name="MT1">Comment les techniques ont permis d'améliorer l'éclairage ?</text:span></text:p></draw:text-box></draw:frame><draw:frame text:anchor-type="paragraph" draw:z-index="17" draw:name="Forme2" draw:style-name="Mgr2" draw:text-style-name="MP3" svg:width="2.488cm" svg:height="0.847cm" svg:x="16.32cm" svg:y="25.989cm"><draw:text-box><text:p text:style-name="MP1"><text:span text:style-name="MT2">1785</text:span></text:p></draw:text-box></draw:frame><draw:frame text:anchor-type="paragraph" draw:z-index="44" draw:name="Forme2" draw:style-name="Mgr2" draw:text-style-name="MP4" svg:width="2.488cm" svg:height="0.847cm" svg:x="14.6cm" svg:y="25.989cm"><draw:text-box><text:p text:style-name="MP1"><text:span text:style-name="MT3">1780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09-09-20T22:37:05.60</meta:creation-date>
    <dc:language>fr-FR</dc:language>
    <meta:editing-cycles>16</meta:editing-cycles>
    <meta:editing-duration>PT58M5S</meta:editing-duration>
    <dc:date>2020-11-03T14:20:41.517000000</dc:date>
    <meta:print-date>2009-09-26T15:19:58.75</meta:print-date>
    <meta:document-statistic meta:table-count="0" meta:image-count="2" meta:object-count="0" meta:page-count="1" meta:paragraph-count="0" meta:word-count="0" meta:character-count="0" meta:non-whitespace-character-count="0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