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83FB8AD7DFE7358091.jpg" manifest:media-type="image/jpeg"/>
  <manifest:file-entry manifest:full-path="Pictures/10000000000001530000022AF99D83A5CAC234B3.jpg" manifest:media-type="image/jpeg"/>
  <manifest:file-entry manifest:full-path="Pictures/10000000000000550000007297F498D9A0AAFBBD.jpg" manifest:media-type="image/jpeg"/>
  <manifest:file-entry manifest:full-path="Pictures/10000000000000E700000146F32C430A1B733C40.jpg" manifest:media-type="image/jpeg"/>
  <manifest:file-entry manifest:full-path="Pictures/100000000000024900000257B877C8AD772412C9.jpg" manifest:media-type="image/jpeg"/>
  <manifest:file-entry manifest:full-path="Pictures/10000000000001900000010571E0410F99B60877.jpg" manifest:media-type="image/jpeg"/>
  <manifest:file-entry manifest:full-path="Pictures/1000000000000071000000575C3921648DB38C70.jpg" manifest:media-type="image/jpeg"/>
  <manifest:file-entry manifest:full-path="Pictures/10000000000000B400000080FF0ACC51F7CCB32F.jpg" manifest:media-type="image/jpeg"/>
  <manifest:file-entry manifest:full-path="Pictures/100000000000004E0000004ECF72FE27A9E37826.jpg" manifest:media-type="image/jpeg"/>
  <manifest:file-entry manifest:full-path="Pictures/100000000000008600000111EEDF1F8C5369C1C6.png" manifest:media-type="image/png"/>
  <manifest:file-entry manifest:full-path="Pictures/10000000000001BB000002E63CF13E2C280CE46B.png" manifest:media-type="image/png"/>
  <manifest:file-entry manifest:full-path="Pictures/1000000000000168000001E0163CAE5FFD0AE065.png" manifest:media-type="image/png"/>
  <manifest:file-entry manifest:full-path="Pictures/10000000000001D200000371D7EDDEF3CE3DCB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4.21cm" svg:y="-0.843cm" svg:width="6.174cm" svg:height="4.621cm" draw:z-index="0"><draw:image xlink:href="Pictures/10000000000000AF00000083FB8AD7DFE7358091.jpg" xlink:type="simple" xlink:show="embed" xlink:actuate="onLoad" loext:mime-type="image/jpeg"/></draw:frame><draw:frame draw:style-name="fr1" draw:name="Image2" text:anchor-type="paragraph" svg:x="-0.365cm" svg:y="-1.021cm" svg:width="3.66cm" svg:height="5.98cm" draw:z-index="1"><draw:image xlink:href="Pictures/10000000000001530000022AF99D83A5CAC234B3.jpg" xlink:type="simple" xlink:show="embed" xlink:actuate="onLoad" loext:mime-type="image/jpeg"/></draw:frame><draw:frame draw:style-name="fr1" draw:name="Image3" text:anchor-type="paragraph" svg:x="-0.587cm" svg:y="5.592cm" svg:width="3.986cm" svg:height="3.069cm" draw:z-index="2"><draw:image xlink:href="Pictures/1000000000000071000000575C3921648DB38C70.jpg" xlink:type="simple" xlink:show="embed" xlink:actuate="onLoad" loext:mime-type="image/jpeg"/></draw:frame><draw:frame draw:style-name="fr1" draw:name="Image4" text:anchor-type="paragraph" svg:x="-0.52cm" svg:y="9.502cm" svg:width="6.556cm" svg:height="4.277cm" draw:z-index="3"><draw:image xlink:href="Pictures/10000000000001900000010571E0410F99B60877.jpg" xlink:type="simple" xlink:show="embed" xlink:actuate="onLoad" loext:mime-type="image/jpeg"/></draw:frame><draw:frame draw:style-name="fr1" draw:name="Image5" text:anchor-type="paragraph" svg:x="11.031cm" svg:y="-0.542cm" svg:width="2.999cm" svg:height="4.022cm" draw:z-index="4"><draw:image xlink:href="Pictures/10000000000000550000007297F498D9A0AAFBBD.jpg" xlink:type="simple" xlink:show="embed" xlink:actuate="onLoad" loext:mime-type="image/jpeg"/></draw:frame><draw:frame draw:style-name="fr1" draw:name="Image6" text:anchor-type="paragraph" svg:x="4.076cm" svg:y="4.509cm" svg:width="4.763cm" svg:height="3.387cm" draw:z-index="5"><draw:image xlink:href="Pictures/10000000000000B400000080FF0ACC51F7CCB32F.jpg" xlink:type="simple" xlink:show="embed" xlink:actuate="onLoad" loext:mime-type="image/jpeg"/></draw:frame><draw:frame draw:style-name="fr1" draw:name="Image7" text:anchor-type="paragraph" svg:x="11.582cm" svg:y="9.682cm" svg:width="6.83cm" svg:height="6.994cm" draw:z-index="6"><draw:image xlink:href="Pictures/100000000000024900000257B877C8AD772412C9.jpg" xlink:type="simple" xlink:show="embed" xlink:actuate="onLoad" loext:mime-type="image/jpeg"/></draw:frame><draw:frame draw:style-name="fr1" draw:name="Image8" text:anchor-type="paragraph" svg:x="6.643cm" svg:y="9.442cm" svg:width="4.076cm" svg:height="5.752cm" draw:z-index="7"><draw:image xlink:href="Pictures/10000000000000E700000146F32C430A1B733C40.jpg" xlink:type="simple" xlink:show="embed" xlink:actuate="onLoad" loext:mime-type="image/jpeg"/></draw:frame><draw:frame draw:style-name="fr1" draw:name="Image9" text:anchor-type="paragraph" svg:x="10.056cm" svg:y="4.752cm" svg:width="3.618cm" svg:height="3.618cm" draw:z-index="8"><draw:image xlink:href="Pictures/100000000000004E0000004ECF72FE27A9E37826.jpg" xlink:type="simple" xlink:show="embed" xlink:actuate="onLoad" loext:mime-type="image/jpeg"/></draw:frame><draw:frame draw:style-name="fr1" draw:name="Image10" text:anchor-type="paragraph" svg:x="14.647cm" svg:y="-0.584cm" svg:width="3.545cm" svg:height="7.223cm" draw:z-index="9"><draw:image xlink:href="Pictures/100000000000008600000111EEDF1F8C5369C1C6.png" xlink:type="simple" xlink:show="embed" xlink:actuate="onLoad" loext:mime-type="image/png"/></draw:frame><draw:frame draw:style-name="fr1" draw:name="Image11" text:anchor-type="paragraph" svg:x="-0.656cm" svg:y="14.972cm" svg:width="3.881cm" svg:height="6.498cm" draw:z-index="10"><draw:image xlink:href="Pictures/10000000000001BB000002E63CF13E2C280CE46B.png" xlink:type="simple" xlink:show="embed" xlink:actuate="onLoad" loext:mime-type="image/png"/></draw:frame><draw:frame draw:style-name="fr1" draw:name="Image12" text:anchor-type="paragraph" svg:x="4.65cm" svg:y="15.813cm" svg:width="4.817cm" svg:height="6.422cm" draw:z-index="11"><draw:image xlink:href="Pictures/1000000000000168000001E0163CAE5FFD0AE065.png" xlink:type="simple" xlink:show="embed" xlink:actuate="onLoad" loext:mime-type="image/png"/></draw:frame><draw:frame draw:style-name="fr1" draw:name="Image13" text:anchor-type="paragraph" svg:x="11.329cm" svg:y="17.619cm" svg:width="3.965cm" svg:height="7.497cm" draw:z-index="12"><draw:image xlink:href="Pictures/10000000000001D200000371D7EDDEF3CE3DCB6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23:35.383000000</meta:creation-date>
    <dc:date>2020-11-03T11:47:19.923000000</dc:date>
    <meta:editing-duration>PT8M19S</meta:editing-duration>
    <meta:editing-cycles>2</meta:editing-cycles>
    <meta:generator>LibreOffice/6.2.4.2$Windows_X86_64 LibreOffice_project/2412653d852ce75f65fbfa83fb7e7b669a126d64</meta:generator>
    <meta:document-statistic meta:table-count="0" meta:image-count="13" meta:object-count="0" meta:page-count="1" meta:paragraph-count="0" meta:word-count="0" meta:character-count="0" meta:non-whitespace-character-count="0"/>
  </office:meta>
</office:document-meta>
</file>