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2E3000000D05F3E198BE51A825E.jpg" manifest:media-type="image/jpeg"/>
  <manifest:file-entry manifest:full-path="Pictures/1000020100000402000000A2EFF60744D9C2911B.png" manifest:media-type="image/png"/>
  <manifest:file-entry manifest:full-path="Pictures/10000000000002DB000000FE7C084F3AA2F6AC8A.jpg" manifest:media-type="image/jpeg"/>
  <manifest:file-entry manifest:full-path="Pictures/100002010000037D0000001C518EAC5449E3007F.png" manifest:media-type="image/png"/>
  <manifest:file-entry manifest:full-path="Pictures/1000020100000088000000870A26C51C993940C3.png" manifest:media-type="image/png"/>
  <manifest:file-entry manifest:full-path="Pictures/10000000000002D5000000E51B7E102355F8FF4E.jpg" manifest:media-type="image/jpeg"/>
  <manifest:file-entry manifest:full-path="Pictures/10000000000002D9000000D6DC2DFA9D37035EC7.jpg" manifest:media-type="image/jpeg"/>
  <manifest:file-entry manifest:full-path="Pictures/10000000000002D8000000DAE9557B8069C5DF0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0.55cm" fo:min-width="2.7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0.55cm" fo:min-width="3.1cm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0.55cm" fo:min-width="2.9cm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2.7cm"/>
    </style:style>
    <style:style style:name="pr1" style:family="presentation" style:parent-style-name="Pencil-title">
      <style:graphic-properties fo:min-height="3.506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fo:min-height="2.07cm"/>
    </style:style>
    <style:style style:name="pr4" style:family="presentation" style:parent-style-name="Pencil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3.506cm" svg:x="1.4cm" svg:y="5.964cm" presentation:class="title">
          <draw:text-box>
            <text:p>Relativité du mouvemen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Problème ???</text:p>
          </draw:text-box>
        </draw:frame>
        <draw:frame draw:style-name="gr2" draw:text-style-name="P2" draw:layer="layout" svg:width="25.199cm" svg:height="7.091cm" svg:x="1.401cm" svg:y="6.8cm" presentation:class="graphic" presentation:user-transformed="true">
          <draw:image xlink:href="Pictures/10000000000002E3000000D05F3E198BE51A825E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A retenir</text:p>
          </draw:text-box>
        </draw:frame>
        <draw:frame draw:style-name="gr2" draw:text-style-name="P2" draw:layer="layout" svg:width="25.199cm" svg:height="8.754cm" svg:x="1.399cm" svg:y="7.572cm" presentation:class="graphic">
          <draw:image xlink:href="Pictures/10000000000002DB000000FE7C084F3AA2F6AC8A.jpg" xlink:type="simple" xlink:show="embed" xlink:actuate="onLoad">
            <text:p/>
          </draw:image>
        </draw:frame>
        <draw:custom-shape draw:style-name="gr3" draw:text-style-name="P3" draw:layer="layout" svg:width="3.2cm" svg:height="0.8cm" svg:x="12.4cm" svg:y="13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2cm" svg:height="0.8cm" svg:x="18cm" svg:y="13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2cm" svg:height="0.8cm" svg:x="12.285cm" svg:y="14.84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2cm" svg:height="0.8cm" svg:x="18.2cm" svg:y="14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cm" svg:height="0.8cm" svg:x="1.6cm" svg:y="7.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Situation 1</text:p>
          </draw:text-box>
        </draw:frame>
        <draw:frame draw:style-name="gr2" draw:text-style-name="P2" draw:layer="layout" svg:width="25.199cm" svg:height="7.396cm" svg:x="1.399cm" svg:y="6.8cm" presentation:class="graphic" presentation:user-transformed="true">
          <draw:image xlink:href="Pictures/10000000000002D9000000D6DC2DFA9D37035EC7.jpg" xlink:type="simple" xlink:show="embed" xlink:actuate="onLoad">
            <text:p/>
          </draw:image>
        </draw:frame>
        <draw:custom-shape draw:style-name="gr5" draw:text-style-name="P3" draw:layer="layout" svg:width="3.4cm" svg:height="0.8cm" svg:x="11.8cm" svg:y="1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2cm" svg:height="1cm" svg:x="12cm" svg:y="12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cm" svg:height="0.8cm" svg:x="17.2cm" svg:y="12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2cm" svg:height="0.8cm" svg:x="17.4cm" svg:y="1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Situation 2</text:p>
          </draw:text-box>
        </draw:frame>
        <draw:frame draw:style-name="gr2" draw:text-style-name="P2" draw:layer="layout" svg:width="26.718cm" svg:height="8cm" svg:x="0.558cm" svg:y="5.6cm">
          <draw:image xlink:href="Pictures/10000000000002D8000000DAE9557B8069C5DF0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Situation 3</text:p>
          </draw:text-box>
        </draw:frame>
        <draw:frame draw:style-name="gr2" draw:text-style-name="P2" draw:layer="layout" svg:width="26.599cm" svg:height="8.4cm" svg:x="0.801cm" svg:y="6cm" presentation:class="graphic" presentation:user-transformed="true">
          <draw:image xlink:href="Pictures/10000000000002D5000000E51B7E102355F8FF4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top="0.3cm" fo:margin-bottom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top="0.2cm" fo:margin-bottom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top="0.1cm" fo:margin-bottom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top="0.1cm" fo:margin-bottom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top="0.1cm" fo:margin-bottom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top="0.1cm" fo:margin-bottom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top="0.1cm" fo:margin-bottom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top="0.1cm" fo:margin-bottom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top="0.1cm" fo:margin-bottom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EFF60744D9C2911B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18EAC5449E3007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3T21:32:13.394000000</meta:creation-date>
    <meta:editing-duration>PT7M1S</meta:editing-duration>
    <meta:editing-cycles>2</meta:editing-cycles>
    <meta:generator>LibreOffice/5.3.5.2$Windows_x86 LibreOffice_project/50d9bf2b0a79cdb85a3814b592608037a682059d</meta:generator>
    <dc:date>2019-01-13T21:49:24.642000000</dc:date>
    <meta:document-statistic meta:object-count="6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