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2C60000018F2C5712A92CDF7426.jpg" manifest:media-type="image/jpeg"/>
  <manifest:file-entry manifest:full-path="Pictures/1000020100000402000000A2B99B5A09A00D61E4.png" manifest:media-type="image/png"/>
  <manifest:file-entry manifest:full-path="Pictures/100002010000008800000087E5935528050FF480.png" manifest:media-type="image/png"/>
  <manifest:file-entry manifest:full-path="Pictures/100002010000037D0000001C91DBA1B1E680C891.png" manifest:media-type="image/png"/>
  <manifest:file-entry manifest:full-path="Pictures/100000000000005D00000128D8818233BEE2647D.jpg" manifest:media-type="image/jpeg"/>
  <manifest:file-entry manifest:full-path="Pictures/10000000000003480000005AAAC36A69DA617E64.jpg" manifest:media-type="image/jpeg"/>
  <manifest:file-entry manifest:full-path="Pictures/10000000000001E6000001F038FA7863742D629B.jpg" manifest:media-type="image/jpeg"/>
  <manifest:file-entry manifest:full-path="Pictures/10000000000000D1000000C0B0A05F6FAD903A47.jpg" manifest:media-type="image/jpeg"/>
  <manifest:file-entry manifest:full-path="Pictures/100000000000022D000001E61FEDACDAE4E94713.jpg" manifest:media-type="image/jpeg"/>
  <manifest:file-entry manifest:full-path="Pictures/100000000000006C000000DA27EB63EF43F7E3A1.jpg" manifest:media-type="image/jpeg"/>
  <manifest:file-entry manifest:full-path="Pictures/10000000000000D1000000CABA5596203156A0E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>
          <draw:text-box>
            <text:p>Les différentes trajectoir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Trajectoire ???</text:p>
          </draw:text-box>
        </draw:frame>
        <draw:frame draw:style-name="gr2" draw:text-style-name="P2" draw:layer="layout" svg:width="3.869cm" svg:height="12.316cm" svg:x="11.531cm" svg:y="4.484cm">
          <draw:image xlink:href="Pictures/100000000000005D00000128D8818233BEE2647D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Trajectoire ???</text:p>
          </draw:text-box>
        </draw:frame>
        <draw:frame draw:style-name="gr2" draw:text-style-name="P2" draw:layer="layout" svg:width="12.858cm" svg:height="13.122cm" svg:x="7.732cm" svg:y="4.06cm">
          <draw:image xlink:href="Pictures/10000000000001E6000001F038FA7863742D629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Trajectoire ???</text:p>
          </draw:text-box>
        </draw:frame>
        <draw:frame draw:style-name="gr2" draw:text-style-name="P2" draw:layer="layout" svg:width="18.784cm" svg:height="10.556cm" svg:x="4.769cm" svg:y="5.343cm">
          <draw:image xlink:href="Pictures/10000000000002C60000018F2C5712A92CDF742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Trajectoire ???</text:p>
          </draw:text-box>
        </draw:frame>
        <draw:frame draw:style-name="gr2" draw:text-style-name="P2" draw:layer="layout" svg:width="22.224cm" svg:height="2.38cm" svg:x="3.049cm" svg:y="9.431cm">
          <draw:image xlink:href="Pictures/10000000000003480000005AAAC36A69DA617E6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Trajectoire ???</text:p>
          </draw:text-box>
        </draw:frame>
        <draw:frame draw:style-name="gr2" draw:text-style-name="P2" draw:layer="layout" svg:width="18.784cm" svg:height="10.556cm" svg:x="4.769cm" svg:y="5.343cm">
          <draw:image xlink:href="Pictures/100000000000022D000001E61FEDACDAE4E9471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Trajectoire ???</text:p>
          </draw:text-box>
        </draw:frame>
        <draw:frame draw:style-name="gr2" draw:text-style-name="P2" draw:layer="layout" svg:width="5.468cm" svg:height="11.037cm" svg:x="10.2cm" svg:y="5.4cm">
          <draw:image xlink:href="Pictures/100000000000006C000000DA27EB63EF43F7E3A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Trajectoire ???</text:p>
          </draw:text-box>
        </draw:frame>
        <draw:frame draw:style-name="gr2" draw:text-style-name="P2" draw:layer="layout" svg:width="10.399cm" svg:height="10.051cm" svg:x="8.8cm" svg:y="5.8cm">
          <draw:image xlink:href="Pictures/10000000000000D1000000CABA5596203156A0E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Trajectoire ???</text:p>
          </draw:text-box>
        </draw:frame>
        <draw:frame draw:style-name="gr2" draw:text-style-name="P2" draw:layer="layout" svg:width="10.233cm" svg:height="9.6cm" svg:x="9.099cm" svg:y="5.4cm">
          <draw:image xlink:href="Pictures/10000000000000D1000000C0B0A05F6FAD903A4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B99B5A09A00D61E4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E5935528050FF480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91DBA1B1E680C891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3T21:32:13.394000000</meta:creation-date>
    <meta:editing-duration>PT11M35S</meta:editing-duration>
    <meta:editing-cycles>4</meta:editing-cycles>
    <meta:generator>LibreOffice/5.0.4.2$Windows_x86 LibreOffice_project/2b9802c1994aa0b7dc6079e128979269cf95bc78</meta:generator>
    <dc:date>2019-01-14T14:09:51.558000000</dc:date>
    <meta:document-statistic meta:object-count="6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